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208in"/>
    </style:style>
    <style:style style:name="T2" style:parent-style-name="Fonteparág.padrão" style:family="text">
      <style:text-properties style:font-name="Cambria" fo:font-weight="bold" style:font-weight-asian="bold" style:font-weight-complex="bold" fo:color="#000000"/>
    </style:style>
    <style:style style:name="P3" style:parent-style-name="centralizado" style:family="paragraph">
      <style:paragraph-properties fo:text-align="center" fo:margin-top="0.0833in" fo:margin-bottom="0.0208in"/>
    </style:style>
    <style:style style:name="T4" style:parent-style-name="Forte" style:family="text">
      <style:text-properties style:font-name="Cambria" fo:color="#000000"/>
    </style:style>
    <style:style style:name="P5" style:parent-style-name="centralizado" style:family="paragraph">
      <style:paragraph-properties fo:text-align="center" fo:margin-top="0.0833in" fo:margin-bottom="0.0208in"/>
    </style:style>
    <style:style style:name="T6" style:parent-style-name="Forte" style:family="text">
      <style:text-properties style:font-name="Cambria" fo:color="#000000"/>
    </style:style>
    <style:style style:name="T7" style:parent-style-name="Fonteparág.padrão" style:family="text">
      <style:text-properties style:font-name="Cambria" fo:color="#000000"/>
    </style:style>
    <style:style style:name="P8" style:parent-style-name="centralizado" style:family="paragraph">
      <style:paragraph-properties fo:text-align="center" fo:margin-top="0.0833in" fo:margin-bottom="0.0208in"/>
    </style:style>
    <style:style style:name="P9" style:parent-style-name="centralizado" style:family="paragraph">
      <style:paragraph-properties fo:text-align="center" fo:margin-top="0.0833in" fo:margin-bottom="0.0208in"/>
      <style:text-properties style:font-name="Cambria" fo:color="#000000"/>
    </style:style>
    <style:style style:name="P10" style:parent-style-name="justificado" style:family="paragraph">
      <style:paragraph-properties fo:text-align="center"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11" style:parent-style-name="justificado" style:family="paragraph">
      <style:paragraph-properties fo:text-align="center"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12" style:parent-style-name="justificado" style:family="paragraph">
      <style:paragraph-properties fo:text-align="center" fo:margin-top="0.0833in" fo:margin-bottom="0.0208in" fo:text-indent="0.3937in"/>
      <style:text-properties style:font-name="Cambria" fo:color="#000000" fo:font-size="13.5pt" style:font-size-asian="13.5pt" style:font-size-complex="13.5pt"/>
    </style:style>
    <style:style style:name="P13"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14" style:parent-style-name="numeração_nivel2" style:family="paragraph">
      <style:paragraph-properties fo:text-align="justify" fo:margin-top="0.0833in" fo:margin-bottom="0.0208in"/>
      <style:text-properties style:font-name="Cambria" fo:color="#000000" fo:font-size="13.5pt" style:font-size-asian="13.5pt" style:font-size-complex="13.5pt"/>
    </style:style>
    <style:style style:name="P15" style:parent-style-name="numeração_nivel2" style:family="paragraph">
      <style:paragraph-properties fo:text-align="justify" fo:margin-top="0.0833in" fo:margin-bottom="0.0208in"/>
      <style:text-properties style:font-name="Cambria" fo:color="#000000" fo:font-size="13.5pt" style:font-size-asian="13.5pt" style:font-size-complex="13.5pt"/>
    </style:style>
    <style:style style:name="P16" style:parent-style-name="numeração_nivel2" style:family="paragraph">
      <style:paragraph-properties fo:text-align="justify" fo:margin-top="0.0833in" fo:margin-bottom="0.0208in"/>
      <style:text-properties style:font-name="Cambria" fo:color="#000000" fo:font-size="13.5pt" style:font-size-asian="13.5pt" style:font-size-complex="13.5pt"/>
    </style:style>
    <style:style style:name="P17" style:parent-style-name="numeração_nivel2" style:family="paragraph">
      <style:paragraph-properties fo:text-align="justify" fo:margin-top="0.0833in" fo:margin-bottom="0.0208in"/>
      <style:text-properties style:font-name="Cambria" fo:color="#000000" fo:font-size="13.5pt" style:font-size-asian="13.5pt" style:font-size-complex="13.5pt"/>
    </style:style>
    <style:style style:name="P18" style:parent-style-name="numeração_nivel2" style:family="paragraph">
      <style:paragraph-properties fo:text-align="justify" fo:margin-top="0.0833in" fo:margin-bottom="0.0208in"/>
    </style:style>
    <style:style style:name="T19" style:parent-style-name="Fonteparág.padrão" style:family="text">
      <style:text-properties style:font-name="Cambria" fo:color="#000000" fo:font-size="13.5pt" style:font-size-asian="13.5pt" style:font-size-complex="13.5pt"/>
    </style:style>
    <style:style style:name="P20"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21"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22"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23"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24"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25"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26"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27"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28" style:parent-style-name="numeração_nivel2" style:family="paragraph">
      <style:paragraph-properties fo:text-align="justify" fo:margin-top="0.0833in" fo:margin-bottom="0.0208in" fo:text-indent="0.3937in"/>
      <style:text-properties style:font-name="Cambria" fo:font-weight="bold" style:font-weight-asian="bold" style:font-weight-complex="bold" fo:color="#000000" fo:font-size="13.5pt" style:font-size-asian="13.5pt" style:font-size-complex="13.5pt"/>
    </style:style>
    <style:style style:name="P29" style:parent-style-name="numeração_nivel2" style:family="paragraph">
      <style:paragraph-properties fo:text-align="justify" fo:margin-top="0.0833in" fo:margin-bottom="0.0208in" fo:text-indent="0.3937in"/>
      <style:text-properties style:font-name="Cambria" fo:color="#000000" fo:font-size="13.5pt" style:font-size-asian="13.5pt" style:font-size-complex="13.5pt"/>
    </style:style>
    <style:style style:name="P30" style:parent-style-name="numeração_nivel2" style:family="paragraph">
      <style:paragraph-properties fo:text-align="justify" fo:margin-top="0.0833in" fo:margin-bottom="0.0208in"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7" text:anchor-type="as-char" svg:x="0in" svg:y="0in" svg:width="0.725in" svg:height="0.7in" style:rel-width="scale" style:rel-height="scale"><draw:image xlink:href="media/image1.png" xlink:type="simple" xlink:show="embed" xlink:actuate="onLoad"/><svg:title/><svg:desc/></draw:frame></text:span></text:p>
      <text:p text:style-name="P3"><text:span text:style-name="T4">TRIBUNAL SUPERIOR ELEITORAL</text:span></text:p>
      <text:p text:style-name="P5"><text:span text:style-name="T6">SECRETARIA DE AUDITORIA</text:span><text:span text:style-name="T7">​</text:span></text:p>
      <text:p text:style-name="P8"><text:span text:style-name="Forte">SUMÁRIO EXECUTIVO</text:span></text:p>
      <text:p text:style-name="P9"> </text:p>
      <text:p text:style-name="P10">Auditoria no Processo de Gestão e Fiscalização da Execução Contratual de Urnas Eletrônicas</text:p>
      <text:p text:style-name="P11">Processo SEI nº 2024.00.000001558-6</text:p>
      <text:p text:style-name="P12"> </text:p>
      <text:p text:style-name="P13">Objetivos<text:s/>da Auditoria</text:p>
      <text:p text:style-name="P14">A auditoria teve como objetivos específicos, avaliar:<text:s/></text:p>
      <text:p text:style-name="P15">a) a existência e a qualidade dos controles internos instituídos no processo para tratamento dos riscos que impactem o alcance dos objetivos;<text:s/></text:p>
      <text:p text:style-name="P16">b) o alcance dos objetivos do processo quanto aos aspectos da eficiência, eficácia e economicidade;<text:s/></text:p>
      <text:p text:style-name="P17">c) a existência e a qualidade dos controles internos instituídos no processo de gestão da execução da contratação da urna eletrônica modelo UE2022, como resposta aos riscos inerentes ao processo avaliado; e<text:s/></text:p>
      <text:p text:style-name="P18"><text:span text:style-name="T19">d) a aderência das unidades e da fiscalização contratual aos normativos de regência.</text:span></text:p>
      <text:p text:style-name="P20"/>
      <text:p text:style-name="P21">Constatações</text:p>
      <text:p text:style-name="P22">A auditoria avaliou o processo de gestão e fiscalização da execução contratual de urnas eletrônicas, com foco na avaliação da existência e da qualidade dos controles internos instituídos neste processo. A equipe de auditoria constatou que o objeto apresenta maturidade e está sendo executado de maneira eficaz, as previsões contratuais estão sendo realizadas conforme previsto, mas foram identificados pontos de ajuste no processo de trabalho da fiscalização. Merecem destaque os seguintes pontos:<text:s/></text:p>
      <text:p text:style-name="P23">a) a execução do processo, alinhada aos parâmetros estabelecidos, demonstra o comprometimento com as regras de gestão contratual;</text:p>
      <text:p text:style-name="P24">b) a construção de um histórico contratual poderá contribuir para o aprimoramento contínuo das práticas de gestão;</text:p>
      <text:p text:style-name="P25">c) o aperfeiçoamento do processo de recebimento definitivo das urnas eletrônicas pode mitigar os riscos de descumprimento de cláusulas contratuais;<text:s/>e</text:p>
      <text:p text:style-name="P26">d) a implementação de novas funcionalidades no sistema Aceitus tem o potencial de gerar benefícios adicionais para a Justiça Eleitoral, fortalecendo a eficiência e a transparência do processo.</text:p>
      <text:p text:style-name="P27"/>
      <text:p text:style-name="P28">Conclusão</text:p>
      <text:p text:style-name="P29">Em face dos resultados dos exames de auditoria realizados e da avaliação dos controles internos instituídos, conclui-se que, nas atividades do processo de trabalho de gestão da contratação de urnas eletrônicas no Tribunal, são adotados controles para mitigar grande parte dos riscos. Em que pese ser um processo que demonstra um grande amadurecimento ao longo do tempo, ainda há espaço para implementação de melhorias, conforme demonstrado no relatório.</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entralizado" style:display-name="centraliz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justificado_recuo_primeira_linha" style:display-name="justificado_recuo_primeira_linha"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citação" style:display-name="citaçã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tabela_centralizado" style:display-name="tabela_centraliz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tabela_alinhado_esquerda" style:display-name="tabela_alinhado_esquerda"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alinhado_esquerda" style:display-name="alinhado_esquerda"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tabela_centralizado1" style:display-name="tabela_centralizado1" style:family="text" style:parent-style-name="Fonteparág.padrão"/>
    <style:style style:name="msonormal0" style:display-name="msonormal"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numeração_nivel1" style:display-name="numeração_nivel1"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numeração_nivel2" style:display-name="numeração_nivel2"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valerio dos santos</meta:initial-creator>
    <dc:creator>marco valerio dos santos</dc:creator>
    <meta:creation-date>2022-01-25T12:18:00Z</meta:creation-date>
    <dc:date>2024-12-19T16:10:00Z</dc:date>
    <meta:template xlink:href="Normal" xlink:type="simple"/>
    <meta:editing-cycles>21</meta:editing-cycles>
    <meta:editing-duration>PT11280S</meta:editing-duration>
    <meta:document-statistic meta:page-count="1" meta:paragraph-count="4" meta:word-count="372" meta:character-count="2382" meta:row-count="16" meta:non-whitespace-character-count="2014"/>
  </office:meta>
</office:document-meta>
</file>