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388in"/>
    </style:style>
    <style:style style:name="TableColumn3" style:family="table-column">
      <style:table-column-properties style:column-width="5.2555in"/>
    </style:style>
    <style:style style:name="Table1" style:family="table" style:master-page-name="MPF0">
      <style:table-properties style:width="5.3944in" fo:margin-left="0in" table:align="center"/>
    </style:style>
    <style:style style:name="TableRow4" style:family="table-row">
      <style:table-row-properties style:min-row-height="2.0013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break-before="pag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top="0.0833in"/>
    </style:style>
    <style:style style:name="T21" style:parent-style-name="Fonteparág.padrão" style:family="text">
      <style:text-properties style:text-position="-125% 100%" fo:font-size="8pt" style:font-size-asian="8pt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text-position="-83.3% 100%" fo:font-size="12pt" style:font-size-asian="12pt" style:font-size-complex="12pt"/>
    </style:style>
    <style:style style:name="P23" style:parent-style-name="Normal" style:family="paragraph">
      <style:paragraph-properties fo:text-align="center" fo:margin-left="0.1944in">
        <style:tab-stops>
          <style:tab-stop style:type="right" style:position="5.8604in"/>
        </style:tab-stops>
      </style:paragraph-properties>
      <style:text-properties fo:font-weight="bold" style:font-weight-asian="bold" style:text-position="-83.3% 100%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3.6611in"/>
        </style:tab-stops>
      </style:paragraph-properties>
      <style:text-properties style:font-name="Arial" style:font-name-complex="Arial"/>
    </style:style>
    <style:style style:name="P25" style:parent-style-name="titulo_centralizado" style:family="paragraph">
      <style:paragraph-properties fo:text-align="center" fo:margin-top="0in" fo:margin-bottom="0.1666in" fo:margin-right="0.2756in"/>
    </style:style>
    <style:style style:name="T26" style:parent-style-name="Forte" style:family="text">
      <style:text-properties style:font-name="Garamond" fo:font-variant="small-caps" fo:color="#000000"/>
    </style:style>
    <style:style style:name="P27" style:parent-style-name="titulo_centralizado" style:family="paragraph">
      <style:paragraph-properties fo:text-align="center" fo:margin-top="0in" fo:margin-bottom="0.1666in" fo:margin-right="0.2756in"/>
      <style:text-properties style:font-name="Garamond" fo:font-weight="bold" style:font-weight-asian="bold" fo:font-variant="small-caps" fo:color="#000000"/>
    </style:style>
    <style:style style:name="P28" style:parent-style-name="ParágrafodaLista" style:family="paragraph">
      <style:paragraph-properties fo:text-align="center" fo:margin-bottom="0.0833in" fo:margin-left="0in">
        <style:tab-stops>
          <style:tab-stop style:type="left" style:position="0.2958in"/>
        </style:tab-stops>
      </style:paragraph-properties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29" style:parent-style-name="ParágrafodaLista" style:family="paragraph">
      <style:paragraph-properties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T30" style:parent-style-name="Fonteparág.padrã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Garamond" style:font-name-complex="Times New Roman" fo:font-size="12pt" style:font-size-asian="12pt" style:font-size-complex="12pt"/>
    </style:style>
    <style:style style:name="P32" style:parent-style-name="ParágrafodaLista" style:family="paragraph">
      <style:paragraph-properties fo:text-align="center" fo:margin-bottom="0.0833in" fo:margin-left="0in">
        <style:tab-stops>
          <style:tab-stop style:type="left" style:position="0.2958in"/>
        </style:tab-stops>
      </style:paragraph-properties>
      <style:text-properties style:font-name="Garamond" style:font-name-complex="Times New Roman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start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T35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37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38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39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0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2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3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4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6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7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8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49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2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3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4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6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7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8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59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6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62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63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64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0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2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3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4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6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7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8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79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80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start" fo:margin-bottom="0in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8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86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87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88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89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90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P91" style:parent-style-name="ParágrafodaLista" style:family="paragraph">
      <style:paragraph-properties fo:margin-bottom="0.0833in" fo:margin-left="0in">
        <style:tab-stops>
          <style:tab-stop style:type="left" style:position="0.2958in"/>
        </style:tab-stops>
      </style:paragraph-properties>
      <style:text-properties style:font-name="Garamond" fo:font-size="13pt" style:font-size-asian="13pt" style:font-size-complex="13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9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96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97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99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00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0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02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03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P104" style:parent-style-name="ParágrafodaLista" style:family="paragraph">
      <style:paragraph-properties fo:margin-bottom="0in"/>
      <style:text-properties style:font-name="Arial" style:font-name-complex="Arial" fo:color="#000000" fo:font-size="10.5pt" style:font-size-asian="10.5pt" style:language-asian="pt" style:country-asian="BR"/>
    </style:style>
    <style:style style:name="P105" style:parent-style-name="ParágrafodaLista" style:family="paragraph">
      <style:paragraph-properties fo:margin-bottom="0in"/>
      <style:text-properties style:font-name="Arial" style:font-name-complex="Arial" fo:color="#000000" fo:font-size="10.5pt" style:font-size-asian="10.5pt" style:language-asian="pt" style:country-asian="BR"/>
    </style:style>
    <style:style style:name="P106" style:parent-style-name="ParágrafodaLista" style:family="paragraph">
      <style:paragraph-properties fo:margin-bottom="0in"/>
      <style:text-properties style:font-name="Arial" style:font-name-complex="Arial" fo:color="#000000" fo:font-size="10.5pt" style:font-size-asian="10.5pt" style:language-asian="pt" style:country-asian="BR"/>
    </style:style>
    <style:style style:name="P107" style:parent-style-name="Normal" style:family="paragraph">
      <style:paragraph-properties fo:margin-bottom="0in"/>
      <style:text-properties style:font-name="Arial" style:font-name-complex="Arial" fo:color="#000000" fo:font-size="10.5pt" style:font-size-asian="10.5pt" style:language-asian="pt" style:country-asian="BR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P110" style:parent-style-name="ParágrafodaLista" style:family="paragraph">
      <style:paragraph-properties fo:margin-bottom="0in"/>
    </style:style>
    <style:style style:name="T11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12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14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P116" style:parent-style-name="ParágrafodaLista" style:family="paragraph">
      <style:paragraph-properties fo:margin-bottom="0in"/>
    </style:style>
    <style:style style:name="T117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18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20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T122" style:parent-style-name="Fonteparág.padrão" style:family="text">
      <style:text-properties style:font-name="Times New Roman" style:font-name-complex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name="P124" style:parent-style-name="ParágrafodaLista" style:family="paragraph">
      <style:paragraph-properties fo:margin-top="0.0833in" fo:margin-bottom="0.0208in" fo:margin-left="0.2958in">
        <style:tab-stops/>
      </style:paragraph-properties>
    </style:style>
    <style:style style:name="T125" style:parent-style-name="Fonteparág.padrão" style:family="text">
      <style:text-properties style:font-name="Arial" style:font-name-complex="Arial" fo:color="#000000" fo:font-size="10.5pt" style:font-size-asian="10.5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9">
            <text:p text:style-name="P20"><text:span text:style-name="T21"><draw:frame draw:z-index="0" draw:id="id0" draw:style-name="a0" draw:name="Picture 1" text:anchor-type="as-char" svg:x="0in" svg:y="0in" svg:width="0.76389in" svg:height="0.6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2">JUSTIÇA ELEITORAL</text:p>
            <text:p text:style-name="P23">Tribunal Superior Eleitoral</text:p>
            <text:p text:style-name="P24"/>
          </table:table-cell>
        </table:table-row>
      </table:table>
      <text:p text:style-name="P25"><text:span text:style-name="T26">Sumário Executivo</text:span></text:p>
      <text:p text:style-name="P27">Auditoria de gestão de treinamento de mesários.</text:p>
      <text:p text:style-name="P28">RELATÓRIO DE AUDITORIA Nº 6/2022</text:p>
      <text:p text:style-name="P29"><text:span text:style-name="T30">PROCESSO SEI Nº<text:s/></text:span><text:span text:style-name="T31">2022.00.000002154-2</text:span></text:p>
      <text:p text:style-name="P32"/>
      <text:p text:style-name="P33"><text:span text:style-name="T34">Relevância do objeto avaliado:</text:span><text:span text:style-name="T35"><text:line-break/></text:span><text:span text:style-name="T36">Alinhado aos objetivos estratégicos do TSE de fortalecer a</text:span><text:span text:style-name="T37"><text:s/></text:span><text:span text:style-name="T38">imagem da Justiça Eleitoral perante a sociedade e garantir o</text:span><text:span text:style-name="T39"><text:s/></text:span><text:span text:style-name="T40">acesso do público interno e externo à informação autêntica e</text:span><text:span text:style-name="T41"><text:s/></text:span><text:span text:style-name="T42">de qualidade, o treinamento de mesários tem o objetivo de</text:span><text:span text:style-name="T43"><text:s/></text:span><text:span text:style-name="T44">capacitar os mesários e mesárias para atuarem no dia da</text:span><text:span text:style-name="T45"><text:s/></text:span><text:span text:style-name="T46">eleição como representantes da Justiça Eleitoral,</text:span><text:span text:style-name="T47"><text:s/></text:span><text:span text:style-name="T48">desenvolvendo suas atividades com zelo e eficiência.</text:span><text:span text:style-name="T49"><text:line-break/></text:span><text:span text:style-name="T50">Convocados para compor as mesas receptoras de votos e</text:span><text:span text:style-name="T51"><text:s/></text:span><text:span text:style-name="T52">justificativas no dia das eleições, 1,7 milhões de mesário e</text:span><text:span text:style-name="T53"><text:s/></text:span><text:span text:style-name="T54">mesárias são capacitados pela Justiça Eleitoral. O projeto de</text:span><text:span text:style-name="T55"><text:s/></text:span><text:span text:style-name="T56">treinamento de mesários, sob responsabilidade do TSE,</text:span><text:span text:style-name="T57"><text:s/></text:span><text:span text:style-name="T58">envolve: capacitação, na modalidade educação à distância</text:span><text:span text:style-name="T59"><text:line-break/></text:span><text:span text:style-name="T60">(EaD) e produção de materiais instrucionais (Manual do</text:span><text:span text:style-name="T61"><text:s/></text:span><text:span text:style-name="T62">Mesário, folders de orientação e vídeo instrucional de</text:span><text:span text:style-name="T63"><text:s/></text:span><text:span text:style-name="T64">treinamento).</text:span></text:p>
      <text:p text:style-name="P65"><text:span text:style-name="T66"><text:line-break/></text:span><text:span text:style-name="T67">Quais foram os objetivos da auditoria:</text:span></text:p>
      <text:p text:style-name="P68"><text:span text:style-name="T69">A auditoria avaliou o processo de trabalho de atualização e</text:span><text:span text:style-name="T70"><text:s/></text:span><text:span text:style-name="T71">planejamento dos materiais<text:s/></text:span><text:span text:style-name="T72">i</text:span><text:span text:style-name="T73">nstrucionais do treinamento de</text:span><text:span text:style-name="T74"><text:s/></text:span><text:span text:style-name="T75">mesários para as eleições de 2022, utilizando-se como</text:span><text:span text:style-name="T76"><text:s/></text:span><text:span text:style-name="T77">parâmetro o treinamento de 2020; e a efetividade dos</text:span><text:span text:style-name="T78"><text:s/></text:span><text:span text:style-name="T79">controles existentes no processo de trabalho.</text:span><text:span text:style-name="T80"><text:line-break/></text:span></text:p>
      <text:p text:style-name="P81"><text:span text:style-name="T82">O que a auditoria examinou:</text:span><text:span text:style-name="T83"><text:line-break/></text:span><text:span text:style-name="T84">As análises compreenderam os dados de 2020 referentes à</text:span><text:span text:style-name="T85"><text:s/></text:span><text:span text:style-name="T86">elaboração do manual do mesário; do treinamento do mesário</text:span><text:span text:style-name="T87"><text:s/></text:span><text:span text:style-name="T88">à distância (EaD), disponibilizados na plataforma Moodle e do</text:span><text:span text:style-name="T89"><text:s/></text:span><text:span text:style-name="T90">App Mesário, bem como as etapas de planejamento destesmateriais instrucionais para a eleição 2022.</text:span></text:p>
      <text:p text:style-name="P91"/>
      <text:p text:style-name="P92">O que a auditoria constatou:</text:p>
      <text:p text:style-name="P93"><text:span text:style-name="T94">Em face do resultado dos exames de auditoria realizados, verificou-se a preocupação e o</text:span><text:span text:style-name="T95"><text:s/></text:span><text:span text:style-name="T96">comprometimento do GT-Mesários no constante aprimoramento do processo de trabalho.</text:span><text:span text:style-name="T97"><text:line-break/></text:span><text:span text:style-name="T98">No entanto, alguns pontos carecem de reflexão do gestor, tendo em vista os riscos</text:span><text:span text:style-name="T99"><text:s/></text:span><text:span text:style-name="T100">levantados durante a execução dos trabalhos, materializados nos seguintes achados de</text:span><text:span text:style-name="T101"><text:s/></text:span><text:span text:style-name="T102">auditoria:</text:span><text:span text:style-name="T103"><text:line-break/></text:span></text:p>
      <text:list text:style-name="LFO22" text:continue-numbering="true">
        <text:list-item>
          <text:p text:style-name="P104">A1 – Baixa adesão dos mesários e mesárias ao treinamento na plataforma Moodle.</text:p>
        </text:list-item>
        <text:list-item>
          <text:p text:style-name="P105">A2 – Possível perda de capital intelectual frente à inexistência de um plano de sucessão para o GT Mesários.</text:p>
        </text:list-item>
        <text:list-item>
          <text:p text:style-name="P106">A3 – Fragilidades nos controles para o acompanhamento das entregas do aplicativo Mesários.</text:p>
        </text:list-item>
      </text:list>
      <text:p text:style-name="P107"/>
      <text:p text:style-name="P108"><text:span text:style-name="T109">O que a auditoria recomenda:</text:span></text:p>
      <text:list text:style-name="LFO23" text:continue-numbering="true">
        <text:list-item>
          <text:p text:style-name="P110"><text:span text:style-name="T111">avaliar a manutenção do treinamento EaD na plataforma Moodle, nas mesmas</text:span><text:span text:style-name="T112"><text:line-break/></text:span><text:span text:style-name="T113">condições atuais, em razão dos custos operacionais e tecnológicos somados à</text:span><text:span text:style-name="T114"><text:line-break/></text:span><text:span text:style-name="T115">representatividade de participação de mesários e mesárias;</text:span></text:p>
        </text:list-item>
        <text:list-item>
          <text:p text:style-name="P116"><text:span text:style-name="T117">definir, para as atividades críticas relacionadas ao processo auditado, um plano de</text:span><text:span text:style-name="T118"><text:line-break/></text:span><text:span text:style-name="T119">sucessão com o objetivo de minimizar os impactos com uma possível perda de capital</text:span><text:span text:style-name="T120"><text:line-break/></text:span><text:span text:style-name="T121">intelectual, até a implantação da Política Nacional de Gestão de Pessoas no âmbito da</text:span><text:span text:style-name="T122"><text:line-break/></text:span><text:span text:style-name="T123">Justiça Eleitoral; e</text:span></text:p>
        </text:list-item>
        <text:list-item>
          <text:p text:style-name="P124"><text:span text:style-name="T125">adotar controles que possibilitem melhorias na fiscalização do contrato – App Mesá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416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Courier New" style:font-name-complex="Times New Roman" fo:font-weight="bold" style:font-weight-asian="bold" fo:font-style="italic" style:font-style-asian="italic" fo:font-size="16pt" style:font-size-asian="16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Courier New" style:font-name-complex="Times New Roman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text-align="start" fo:margin-bottom="0in"/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widows="0" fo:orphans="0" fo:margin-bottom="0in"/>
      <style:text-properties style:font-name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start" fo:margin-bottom="0in"/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3.6%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text-align="start" fo:margin-bottom="0in"/>
      <style:text-properties style:font-name="Garamond" style:font-name-complex="Garamond" fo:color="#000000" fo:font-size="12pt" style:font-size-asian="12pt" style:font-size-complex="12pt" fo:hyphenate="false"/>
    </style:style>
    <style:style style:name="centralizado" style:display-name="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itulo_centralizado" style:display-name="titul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/>
    </style:style>
    <style:style style:name="justificado_recuo_primeira_linha" style:display-name="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text-align="start" fo:margin-top="0.0694in" fo:margin-bottom="0in"/>
      <style:text-properties style:font-name="Garamond" style:font-name-complex="Times New Roman" fo:font-size="13pt" style:font-size-asian="13pt" style:font-size-complex="13pt" style:language-asian="pt" style:country-asian="BR" fo:hyphenate="false"/>
    </style:style>
    <style:style style:name="tabela_justificado" style:display-name="tabela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WW_CharLFO1LVL1" style:family="text">
      <style:text-properties style:font-name="Garamond" style:font-name-complex="Times New Roman" fo:font-weight="bold" style:font-weight-asian="bold" fo:font-size="13pt" style:font-size-asian="13pt"/>
    </style:style>
    <style:style style:name="WW_CharLFO1LVL2" style:family="text">
      <style:text-properties style:font-name="Garamond" style:font-name-complex="Times New Roman" fo:font-weight="bold" style:font-weight-asian="bold" fo:font-size="13pt" style:font-size-asian="13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stilo1" style:display-name="Estilo1">
      <text:list-level-style-number text:level="1" text:style-name="WW_CharLFO1LVL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LVL3" style:num-suffix="." style:num-format="i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 fo:color="#002060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Garamond" style:font-name-complex="Times New Roman" fo:font-weight="normal" style:font-weight-asian="normal" fo:font-style="normal" style:font-style-asian="normal" style:use-window-font-color="true" fo:font-size="13.5pt" style:font-size-asian="13.5pt" style:font-size-complex="13.5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Garamond" style:font-name-complex="Times New Roman" fo:font-weight="normal" style:font-weight-asian="normal" fo:font-style="normal" style:font-style-asian="normal" style:use-window-font-color="true" fo:font-size="13.5pt" style:font-size-asian="13.5pt" style:font-size-complex="13.5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2.2062in" style:print-orientation="portrait" fo:margin-top="0.2951in" fo:margin-left="0.9847in" fo:margin-bottom="0.43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59in"/>
      </style:footer-style>
    </style:page-layout>
    <style:style style:name="P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</style:style>
    <style:style style:name="T8" style:parent-style-name="Forte" style:family="text">
      <style:text-properties style:font-name="Garamond" style:font-name-complex="Times New Roman" fo:font-variant="small-caps" fo:color="#000000" fo:font-size="9pt" style:font-size-asian="9pt" style:font-size-complex="9pt"/>
    </style:style>
    <style:style style:name="T9" style:parent-style-name="Forte" style:family="text">
      <style:text-properties style:font-name="Garamond" style:font-name-complex="Times New Roman" fo:font-variant="small-caps" fo:color="#000000" fo:font-size="9pt" style:font-size-asian="9pt" style:font-size-complex="9pt"/>
    </style:style>
    <style:style style:name="T10" style:parent-style-name="Forte" style:family="text">
      <style:text-properties style:font-name="Garamond" style:font-name-complex="Times New Roman" fo:font-variant="small-caps" fo:color="#000000" fo:font-size="9pt" style:font-size-asian="9pt" style:font-size-complex="9pt"/>
    </style:style>
    <style:style style:name="P1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-0.0006in">
        <style:tab-stops>
          <style:tab-stop style:type="center" style:position="2.9527in"/>
          <style:tab-stop style:type="right" style:position="5.9055in"/>
          <style:tab-stop style:type="left" style:position="6.202in"/>
          <style:tab-stop style:type="right" style:position="9.6472in"/>
        </style:tab-stops>
      </style:paragraph-properties>
    </style:style>
    <style:style style:name="T12" style:parent-style-name="Númerodepágina" style:family="text">
      <style:text-properties fo:font-size="8pt" style:font-size-asian="8pt"/>
    </style:style>
    <style:style style:name="T13" style:parent-style-name="Númerodepágina" style:family="text">
      <style:text-properties fo:font-size="8pt" style:font-size-asian="8pt"/>
    </style:style>
    <style:style style:name="T14" style:parent-style-name="Númerodepágina" style:family="text">
      <style:text-properties fo:font-size="8pt" style:font-size-asian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-0.0006in">
        <style:tab-stops>
          <style:tab-stop style:type="center" style:position="2.9527in"/>
          <style:tab-stop style:type="right" style:position="5.9055in"/>
          <style:tab-stop style:type="left" style:position="6.202in"/>
          <style:tab-stop style:type="right" style:position="9.6472in"/>
        </style:tab-stops>
      </style:paragraph-properties>
    </style:style>
    <style:style style:name="T16" style:parent-style-name="Númerodepágina" style:family="text">
      <style:text-properties fo:font-size="8pt" style:font-size-asian="8pt"/>
    </style:style>
    <style:style style:name="T17" style:parent-style-name="Númerodepágina" style:family="text">
      <style:text-properties fo:font-size="8pt" style:font-size-asian="8pt"/>
    </style:style>
    <style:style style:name="T18" style:parent-style-name="Númerodepágina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<text:span text:style-name="T8">Sumário Executivo do R</text:span><text:span text:style-name="T9">elat</text:span><text:span text:style-name="T10">ório de Auditoria nº ..............</text:span></text:p>
      </style:header>
      <style:footer>
        <text:p text:style-name="P11"><text:span text:style-name="T12"><text:page-number text:fixed="false">2</text:page-number></text:span><text:span text:style-name="T13">/</text:span><text:span text:style-name="T14"><text:page-count>2</text:page-count></text:span></text:p>
      </style:footer>
    </style:master-page>
    <style:master-page style:next-style-name="MP0" style:name="MPF0" style:page-layout-name="PL0">
      <style:footer>
        <text:p text:style-name="P15"><text:span text:style-name="T16"><text:page-number text:fixed="false">1</text:page-number></text:span><text:span text:style-name="T17">/</text:span><text:span text:style-name="T1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AUDITORIA Nº 2/2016 - Avaliação de Controles Internos do Processo de Contratação - SEI nº 2015.00.00000.1863-2 - SUMÁRIO EXECUTIVO</dc:title>
    <meta:initial-creator>roberto.jorge</meta:initial-creator>
    <dc:creator>Marco Valério Dos Santos</dc:creator>
    <meta:creation-date>2022-11-22T13:26:00Z</meta:creation-date>
    <dc:date>2022-11-22T13:26:00Z</dc:date>
    <meta:print-date>2022-09-20T18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7" meta:character-count="2923" meta:row-count="20" meta:non-whitespace-character-count="2471"/>
  </office:meta>
</office:document-meta>
</file>